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Calibri Light" style:font-name-complex="Calibri Light" fo:font-size="14pt" style:font-size-asian="14pt" style:font-size-complex="14pt"/>
    </style:style>
    <style:style style:name="P2" style:parent-style-name="Standard" style:family="paragraph">
      <style:paragraph-properties fo:text-align="justify"/>
    </style:style>
    <style:style style:name="T3" style:parent-style-name="Policepardéfaut" style:family="text">
      <style:text-properties style:font-name="Calibri Light" style:font-name-complex="Calibri Light"/>
    </style:style>
    <style:style style:name="T4" style:parent-style-name="Policepardéfaut" style:family="text">
      <style:text-properties style:font-name="Calibri Light" style:font-name-complex="Calibri Light" fo:font-size="11pt" style:font-size-asian="11pt" style:font-size-complex="11pt"/>
    </style:style>
    <style:style style:name="T5" style:parent-style-name="Policepardéfaut" style:family="text">
      <style:text-properties style:font-name="Calibri Light" style:font-name-complex="Calibri Light" fo:font-size="11pt" style:font-size-asian="11pt" style:font-size-complex="11pt"/>
    </style:style>
    <style:style style:name="T6" style:parent-style-name="Policepardéfaut" style:family="text">
      <style:text-properties style:font-name="Calibri Light" style:font-name-complex="Calibri Light" fo:font-size="11pt" style:font-size-asian="11pt" style:font-size-complex="11pt"/>
    </style:style>
    <style:style style:name="T7" style:parent-style-name="Policepardéfaut" style:family="text">
      <style:text-properties style:font-name="Calibri Light" style:font-name-complex="Calibri Light" fo:font-size="11pt" style:font-size-asian="11pt" style:font-size-complex="11pt"/>
    </style:style>
    <style:style style:name="P8" style:parent-style-name="Standard" style:family="paragraph">
      <style:paragraph-properties fo:text-align="justify"/>
      <style:text-properties style:font-name="Calibri Light" style:font-name-complex="Calibri Light" fo:font-size="11pt" style:font-size-asian="11pt" style:font-size-complex="11pt"/>
    </style:style>
    <style:style style:name="P9" style:parent-style-name="Standard" style:family="paragraph">
      <style:paragraph-properties fo:text-align="justify"/>
      <style:text-properties style:font-name="Calibri Light" style:font-name-complex="Calibri Light" fo:font-size="11pt" style:font-size-asian="11pt" style:font-size-complex="11pt"/>
    </style:style>
    <style:style style:name="P10" style:parent-style-name="Standard" style:family="paragraph">
      <style:paragraph-properties fo:text-align="justify"/>
      <style:text-properties style:font-name="Calibri Light" style:font-name-complex="Calibri Light" fo:font-size="11pt" style:font-size-asian="11pt" style:font-size-complex="11pt"/>
    </style:style>
    <style:style style:name="P11" style:parent-style-name="Standard" style:family="paragraph">
      <style:paragraph-properties fo:text-align="justify"/>
      <style:text-properties style:font-name="Calibri Light" style:font-name-complex="Calibri Light" fo:font-size="9pt" style:font-size-asian="9pt" style:font-size-complex="9pt"/>
    </style:style>
    <style:style style:name="P12" style:parent-style-name="Standard" style:family="paragraph">
      <style:paragraph-properties fo:text-align="justify"/>
      <style:text-properties style:font-name="Calibri Light" style:font-name-complex="Calibri Light" fo:font-size="11pt" style:font-size-asian="11pt" style:font-size-complex="11pt"/>
    </style:style>
    <style:style style:name="P13" style:parent-style-name="Standard" style:family="paragraph">
      <style:paragraph-properties fo:text-align="justify"/>
      <style:text-properties style:font-name="Calibri Light" style:font-name-complex="Calibri Light" fo:font-size="9pt" style:font-size-asian="9pt" style:font-size-complex="9pt"/>
    </style:style>
    <style:style style:name="P14" style:parent-style-name="Standard" style:family="paragraph">
      <style:paragraph-properties fo:text-align="justify"/>
      <style:text-properties style:font-name="Calibri Light" style:font-name-complex="Calibri Light" fo:font-size="11pt" style:font-size-asian="11pt" style:font-size-complex="11pt"/>
    </style:style>
    <style:style style:name="P15" style:parent-style-name="Standard" style:family="paragraph">
      <style:paragraph-properties fo:text-align="justify"/>
      <style:text-properties style:font-name="Calibri Light" style:font-name-complex="Calibri Light" fo:font-size="9pt" style:font-size-asian="9pt" style:font-size-complex="9pt"/>
    </style:style>
    <style:style style:name="P16" style:parent-style-name="Standard" style:family="paragraph">
      <style:paragraph-properties fo:text-align="justify"/>
      <style:text-properties style:font-name="Calibri Light" style:font-name-complex="Calibri Light" fo:font-size="11pt" style:font-size-asian="11pt" style:font-size-complex="11pt"/>
    </style:style>
    <style:style style:name="P17" style:parent-style-name="Standard" style:family="paragraph">
      <style:paragraph-properties fo:text-align="justify"/>
      <style:text-properties style:font-name="Calibri Light" style:font-name-complex="Calibri Light" fo:font-size="9pt" style:font-size-asian="9pt" style:font-size-complex="9pt"/>
    </style:style>
    <style:style style:name="P18" style:parent-style-name="Standard" style:family="paragraph">
      <style:paragraph-properties fo:text-align="justify"/>
      <style:text-properties style:font-name="Calibri Light" style:font-name-complex="Calibri Light" fo:font-size="11pt" style:font-size-asian="11pt" style:font-size-complex="11pt"/>
    </style:style>
    <style:style style:name="P19" style:parent-style-name="Standard" style:family="paragraph">
      <style:paragraph-properties fo:text-align="justify"/>
      <style:text-properties style:font-name="Calibri Light" style:font-name-complex="Calibri Light" fo:font-size="11pt" style:font-size-asian="11pt" style:font-size-complex="11pt"/>
    </style:style>
    <style:style style:name="P20" style:parent-style-name="Standard" style:family="paragraph">
      <style:paragraph-properties fo:text-align="center"/>
      <style:text-properties style:font-name="Calibri Light" style:font-name-complex="Calibri Light" fo:font-size="11pt" style:font-size-asian="11pt" style:font-size-complex="11pt"/>
    </style:style>
    <style:style style:name="P21" style:parent-style-name="Standard" style:family="paragraph">
      <style:paragraph-properties fo:text-align="justify"/>
      <style:text-properties style:font-name="Calibri Light" style:font-name-complex="Calibri Light" fo:font-size="11pt" style:font-size-asian="11pt" style:font-size-complex="11pt"/>
    </style:style>
    <style:style style:name="P22" style:parent-style-name="Standard" style:family="paragraph">
      <style:paragraph-properties fo:text-align="justify"/>
      <style:text-properties style:font-name="Calibri Light" style:font-name-complex="Calibri Light" fo:font-size="11pt" style:font-size-asian="11pt" style:font-size-complex="11pt"/>
    </style:style>
    <style:style style:name="P23" style:parent-style-name="Standard" style:family="paragraph">
      <style:paragraph-properties fo:text-align="justify"/>
      <style:text-properties style:font-name="Calibri Light" style:font-name-complex="Calibri Light" fo:font-size="11pt" style:font-size-asian="11pt" style:font-size-complex="11pt"/>
    </style:style>
    <style:style style:name="P24" style:parent-style-name="Standard" style:family="paragraph">
      <style:paragraph-properties fo:text-align="justify"/>
      <style:text-properties style:font-name="Calibri Light" style:font-name-complex="Calibri Light" fo:font-size="11pt" style:font-size-asian="11pt" style:font-size-complex="11pt"/>
    </style:style>
    <style:style style:name="P25" style:parent-style-name="Standard" style:family="paragraph">
      <style:paragraph-properties fo:text-align="justify"/>
      <style:text-properties style:font-name="Calibri Light" style:font-name-complex="Calibri Light" fo:font-size="11pt" style:font-size-asian="11pt" style:font-size-complex="11pt"/>
    </style:style>
    <style:style style:name="P26" style:parent-style-name="Standard" style:family="paragraph">
      <style:paragraph-properties fo:text-align="justify"/>
      <style:text-properties style:font-name="Calibri Light" style:font-name-complex="Calibri Light" fo:font-size="11pt" style:font-size-asian="11pt" style:font-size-complex="11pt"/>
    </style:style>
    <style:style style:name="P27" style:parent-style-name="Standard" style:family="paragraph">
      <style:paragraph-properties fo:text-align="justify"/>
      <style:text-properties style:font-name="Calibri Light" style:font-name-complex="Calibri Light" fo:font-size="11pt" style:font-size-asian="11pt" style:font-size-complex="11pt"/>
    </style:style>
    <style:style style:name="P28" style:parent-style-name="Standard" style:family="paragraph">
      <style:paragraph-properties fo:text-align="justify"/>
      <style:text-properties style:font-name="Calibri Light" style:font-name-complex="Calibri Light" fo:font-size="11pt" style:font-size-asian="11pt" style:font-size-complex="11pt"/>
    </style:style>
    <style:style style:name="P29" style:parent-style-name="Standard" style:family="paragraph">
      <style:paragraph-properties fo:text-align="justify"/>
      <style:text-properties style:font-name="Calibri Light" style:font-name-complex="Calibri Light" fo:font-size="11pt" style:font-size-asian="11pt" style:font-size-complex="11pt"/>
    </style:style>
    <style:style style:name="P30" style:parent-style-name="Standard" style:family="paragraph">
      <style:paragraph-properties fo:text-align="justify"/>
      <style:text-properties style:font-name="Calibri Light" style:font-name-complex="Calibri Light" fo:font-size="11pt" style:font-size-asian="11pt" style:font-size-complex="11pt"/>
    </style:style>
    <style:style style:name="P31" style:parent-style-name="Standard" style:family="paragraph">
      <style:paragraph-properties fo:text-align="justify"/>
      <style:text-properties style:font-name="Calibri Light" style:font-name-complex="Calibri Light" fo:font-size="11pt" style:font-size-asian="11pt" style:font-size-complex="11pt"/>
    </style:style>
    <style:style style:name="P32" style:parent-style-name="Standard" style:family="paragraph">
      <style:paragraph-properties fo:text-align="justify"/>
      <style:text-properties style:font-name="Calibri Light" style:font-name-complex="Calibri Light" fo:font-size="11pt" style:font-size-asian="11pt" style:font-size-complex="11pt"/>
    </style:style>
    <style:style style:name="P33" style:parent-style-name="Standard" style:family="paragraph">
      <style:paragraph-properties fo:text-align="justify"/>
      <style:text-properties style:font-name="Calibri Light" style:font-name-complex="Calibri Light" fo:font-size="11pt" style:font-size-asian="11pt" style:font-size-complex="11pt"/>
    </style:style>
    <style:style style:name="P34" style:parent-style-name="Standard" style:family="paragraph">
      <style:paragraph-properties fo:text-align="justify"/>
      <style:text-properties style:font-name="Calibri Light" style:font-name-complex="Calibri Light" fo:font-size="11pt" style:font-size-asian="11pt" style:font-size-complex="11pt"/>
    </style:style>
    <style:style style:name="P35" style:parent-style-name="Standard" style:family="paragraph">
      <style:paragraph-properties fo:text-align="justify"/>
      <style:text-properties style:font-name="Calibri Light" style:font-name-complex="Calibri Light" fo:font-size="11pt" style:font-size-asian="11pt" style:font-size-complex="11pt"/>
    </style:style>
    <style:style style:name="P36" style:parent-style-name="Standard" style:family="paragraph">
      <style:paragraph-properties fo:text-align="justify"/>
      <style:text-properties style:font-name="Calibri Light" style:font-name-complex="Calibri Light" fo:font-size="11pt" style:font-size-asian="11pt" style:font-size-complex="11pt"/>
    </style:style>
    <style:style style:name="P37" style:parent-style-name="Standard" style:family="paragraph">
      <style:paragraph-properties fo:text-align="justify"/>
      <style:text-properties style:font-name="Calibri Light" style:font-name-complex="Calibri Light" fo:font-size="14pt" style:font-size-asian="14pt" style:font-size-complex="14pt"/>
    </style:style>
    <style:style style:name="P38" style:parent-style-name="Standard" style:family="paragraph">
      <style:paragraph-properties fo:text-align="justify"/>
      <style:text-properties style:font-name="Calibri Light" style:font-name-complex="Calibri Light" fo:font-size="14pt" style:font-size-asian="14pt" style:font-size-complex="14pt"/>
    </style:style>
    <style:style style:name="P39" style:parent-style-name="Standard" style:family="paragraph">
      <style:text-properties fo:font-size="14pt" style:font-size-asian="14pt" style:font-size-complex="14pt"/>
    </style:style>
  </office:automatic-styles>
  <office:body>
    <office:text text:use-soft-page-breaks="true">
      <text:p text:style-name="P1">L'école a besoin des RASED:</text:p>
      <text:p text:style-name="P2"><text:span text:style-name="T3"><text:line-break/></text:span><text:span text:style-name="T4">Pour accompagner et prévenir la grande difficulté scolaire, l'Éducation Nationale a mis en place les RASED</text:span><text:span text:style-name="T5"><text:s/>( Réseau d'Aides Spécialisées aux <text:s/>Élèves en difficultés).</text:span><text:span text:style-name="T6"><text:s/></text:span><text:span text:style-name="T7">Un dispositif RASED complet est composé à minima de trois personnels spécialisés:</text:span></text:p>
      <text:p text:style-name="P8">- le<text:s/>maître d'adaptation (option E)<text:s/>qui apporte une aide pédagogique adaptée aux élèves qui manifestent des difficultés avérées<text:s/>à apprendre et à comprendre ;</text:p>
      <text:p text:style-name="P9">-<text:s/>le psychologue de l'éducation nationale<text:s/>qui peut suivre l'enfant dans son développement de l'entrée à l'école maternelle jusqu'au<text:s/>college ;</text:p>
      <text:p text:style-name="P10">-<text:s/>le rééducateur (option G)<text:s/>qui s'adresse à des enfants qui éprouvent<text:s/>des difficultés à répondre aux attentes et contraintes scolaires.</text:p>
      <text:p text:style-name="P11"/>
      <text:p text:style-name="P12">Leur travail en équipe est indispensable pour la prise en compte “globale” des difficultés des élèves. Ce regard croisé, insubstituable, garantit une prise en charge gratuite et continue des élèves en difficulté.</text:p>
      <text:p text:style-name="P13"/>
      <text:p text:style-name="P14">Or, entre 2008 et 2012, 1/3 des postes RASED a été supprimé, pour passer de 15 000 à 10 000 postes, notamment chez les maîtres G. La faible reprise de la création de postes depuis 2012 ne suffira ni à endiguer les départs à la retraite ni à combler la perte des 5 000 postes perdus depuis 2008.</text:p>
      <text:p text:style-name="P15"/>
      <text:p text:style-name="P16">Les enseignants sont aujourd’hui en grande difficulté eux-mêmes<text:s/>pour gérer la grande difficulté scolaire et l’hétérogénéité grandissante des classes et donner du sens à l’école auprès des élèves les plus fragiles. Ils ont grand besoin du soutien des RASED. Notre enquête sur les élèves ingérables réalisée dans le Jura en atteste.<text:s/>Ces élèves qui ne parviennent pas à répondre aux exigences de l’école, ces <text:s/>enfants <text:s/>«perturbateurs», <text:s/>«inclassables» <text:s/>selon <text:s/>la dénomination <text:s/>choisie, <text:s/>ne sont <text:s/>pas <text:s/>en <text:s/>situation <text:s/>de <text:s/>profiter <text:s/>des <text:s/>aides <text:s/>qui <text:s/>leur <text:s/>sont <text:s/>proposées <text:s/>en <text:s/>classe <text:s/>et <text:s/>se retrouvent <text:s/>en <text:s/>grande <text:s/>difficulté <text:s/>scolaire. <text:s/>Les <text:s/>aides <text:s/>dispensées <text:s/>par <text:s/>les <text:s/>enseignants des RASED leur permettent de retrouver progressivement leur place d’élève.</text:p>
      <text:p text:style-name="P17"/>
      <text:p text:style-name="P18">Nous avons chiffré les besoins au niveau de l’académie. Actuellement, il y a 210 postes de réseau. Pour avoir un réseau complet (1 psy, 2 maîtres G, 3 maîtres E) pour 1000 élèves, il faudrait 648 postes de plus…</text:p>
      <text:p text:style-name="P19"/>
      <text:p text:style-name="P20">La<text:s/>FSU et<text:s/>les enseignants du RASED réunis dénoncent<text:s/>:</text:p>
      <text:p text:style-name="P21">-<text:s/>La dégradation de l’aide apportée aux élèves et notamment celle des élèves les plus en difficulté au<text:s/>sein des écoles<text:s/>;</text:p>
      <text:p text:style-name="P22">-<text:s/>la dégradation des conditions de travail des enseignants, désarmés face à la difficulté scolaire et au comportement de certains élèves<text:s/>;</text:p>
      <text:p text:style-name="P23">-<text:s/>la médicalisation de l’échec scolaire ;</text:p>
      <text:p text:style-name="P24">-<text:s/>l’externalisaiton <text:s/>grandissante de la<text:s/>prise en charge de la difficulté scolaire et donc le coût supplémentaire pour les parents (impôts, mutuelles, bilans non-remboursés) dont les budgets sont passés de l’Éducation Nationale à la sécurité sociale</text:p>
      <text:p text:style-name="P25">-<text:s/>l’augmentation des inégalités sociales de<text:s/>santé car certaines familles ne peuvent avoir accès à tous les soins (psychomotricité, ergothérapie…)</text:p>
      <text:p text:style-name="P26"/>
      <text:p text:style-name="P27">Dans le Jura, nous dénonçons un<text:s/>abandon d'une des missions du service public d’éducation qui est de garantir l'équité de traitement de la difficulté scolaire.</text:p>
      <text:p text:style-name="P28"/>
      <text:p text:style-name="P29"/>
      <text:p text:style-name="P30">Cette inéquité se <text:s/>caractérise par :</text:p>
      <text:p text:style-name="P31">-<text:s/>l’absence de personnels sur certains secteurs pour apporter l’aide aux élèves<text:s/>;</text:p>
      <text:p text:style-name="P32">-<text:s/>l’absence de moyens et de budgets pour assurer la continuité de l’aide apportée (enveloppes kilométriques).</text:p>
      <text:p text:style-name="P33"/>
      <text:p text:style-name="P34">Nous rappelons que dans un territoire rural comme le Jura où l’accès aux soins n’est pas facile voire impossible pour certaines familles, ce recul des RASED accroît les inégalités alors même que les RASED sont un levier pour les combattre.</text:p>
      <text:p text:style-name="P35"/>
      <text:p text:style-name="P36">C’est pourquoi nous<text:s/>demandons un recrutement significatif des personnels spécialisés dans le traitement des élèves en grande difficulté scolaire et exigeons que les enveloppes budgétaires de déplacements<text:s/>soient à la hauteur des besoins.</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1in" fo:margin-left="0.5118in" fo:margin-bottom="0.3541in" fo:margin-right="0.5118in" style:num-format="1" style:writing-mode="lr-tb">
        <style:columns fo:column-count="2">
          <style:column style:rel-width="7752*" fo:start-indent="0in" fo:end-indent="0.1375in"/>
          <style:column style:rel-width="7612*" fo:start-indent="0.138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SERVER</meta:initial-creator>
    <dc:creator>Jura FSU</dc:creator>
    <meta:creation-date>2017-02-10T11:39:00Z</meta:creation-date>
    <dc:date>2017-02-13T09:36:00Z</dc:date>
    <meta:template xlink:href="Normal.dotm" xlink:type="simple"/>
    <meta:editing-cycles>6</meta:editing-cycles>
    <meta:editing-duration>PT2220S</meta:editing-duration>
    <meta:user-defined meta:name="Info 1"/>
    <meta:user-defined meta:name="Info 2"/>
    <meta:user-defined meta:name="Info 3"/>
    <meta:user-defined meta:name="Info 4"/>
    <meta:document-statistic meta:page-count="1" meta:paragraph-count="7" meta:word-count="587" meta:character-count="3809" meta:row-count="26" meta:non-whitespace-character-count="3229"/>
  </office:meta>
</office:document-meta>
</file>