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</style:style>
    <style:style style:name="P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indent="0.4916in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indent="0.4916in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FORMATION AUX PARENTS</text:p>
      <text:p text:style-name="P2">Madame, Monsieur,</text:p>
      <text:p text:style-name="P3">Les droits relatifs à l’exercice du droit syndical dans la Fonction Publique autorisent à 12 jours de stage syndical par personne et par an sur le temps de travail (décret 84-474 du<text:s/>15/06/84).</text:p>
      <text:p text:style-name="P4">Les enseignants ne sauraient être écartés de ce droit reconnu par ailleurs pour tous.</text:p>
      <text:p text:style-name="P5">Je me rendrai donc au stage syndical organisé par la FSU du Jura <text:s/>sur la journée du mardi 25 Janvier et ne peux vous assurer de mon remplacement par l’administration.</text:p>
      <text:p text:style-name="P6">Merci donc, dans la mesure du possible de prévoir un moyen de garde pour votre enfant cette journée-là.</text:p>
      <text:p text:style-name="P7">Soyez persuadé-e que nous utiliserons ce temps à analyser au mieux les moyens de construire une école de qualité, assurant à tous le meilleur avenir.</text:p>
      <text:p text:style-name="P8"/>
      <text:p text:style-name="P9">Nom de l’enfant :</text:p>
      <text:p text:style-name="P10">Prénom de l’enfant :</text:p>
      <text:p text:style-name="P11"/>
      <text:p text:style-name="Standard"><draw:custom-shape svg:x="0in" svg:y="0.03346in" svg:width="0.17153in" svg:height="0.10139in" draw:z-index="2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2"><text:tab/></text:span><text:span text:style-name="T13">Ne viendra pas à l’école le 25 janvier</text:span></text:p>
      <text:p text:style-name="P14"><draw:custom-shape svg:x="0in" svg:y="0.06457in" svg:width="0.17153in" svg:height="0.10139in" draw:z-index="3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5">Viendra à l’école le 25 janvier car aucun mode de garde n’est possible</text:span></text:p>
      <text:p text:style-name="P16">Signature des parents.</text:p>
      <text:p text:style-name="P17"/>
      <text:p text:style-name="P18"><text:span text:style-name="T19"><text:tab/><text:s/></text:span>INFORMATION AUX PARENTS</text:p>
      <text:p text:style-name="P20">Madame, Monsieur,</text:p>
      <text:p text:style-name="P21">Les droits<text:s/>relatifs à l’exercice du droit syndical dans la Fonction Publique autorisent à 12 jours de stage syndical par personne et par an sur le temps de travail (décret 84-474 du 15/06/84).</text:p>
      <text:p text:style-name="P22">Les enseignants ne sauraient être écartés de ce droit reconnu par ailleurs<text:s/>pour tous.</text:p>
      <text:p text:style-name="P23">Je me rendrai donc au stage syndical organisé par la FSU du Jura sur la journée du mardi 25 janvier et ne peux vous assurer de mon remplacement par l’administration.</text:p>
      <text:p text:style-name="P24">Merci donc, dans la mesure du possible, de prévoir un moyen de garde pour votre enfant cette journée-là.</text:p>
      <text:p text:style-name="P25">Soyez persuadé-e que nous utiliserons ce temps à analyser au mieux les moyens de construire une école de qualité, assurant à tous le meilleur avenir.</text:p>
      <text:p text:style-name="P26"/>
      <text:p text:style-name="P27">Nom de l’enfant :</text:p>
      <text:p text:style-name="P28">Prénom de l’enfant :</text:p>
      <text:p text:style-name="P29"/>
      <text:p text:style-name="Standard"><draw:custom-shape svg:x="0in" svg:y="0.03346in" svg:width="0.17153in" svg:height="0.10139in" draw:z-index="251658240" draw:id="id2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0"><text:tab/></text:span><text:span text:style-name="T31">Ne viendra pas à l’école le 25<text:s/></text:span><text:span text:style-name="T32">janvier</text:span></text:p>
      <text:p text:style-name="P33"><draw:custom-shape svg:x="0in" svg:y="0.06457in" svg:width="0.17153in" svg:height="0.10139in" draw:z-index="251659264" draw:id="id3" draw:style-name="a3" draw:name="Rectangle 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4">Viendra à l’école le 25 janvier car aucun mode de garde n’est possible</text:span></text:p>
      <text:p text:style-name="Standard"><text:span text:style-name="T35">Signature des par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Gentium Basic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columns fo:column-count="2">
          <style:column style:rel-width="7002*" fo:start-indent="0in" fo:end-indent="0.2458in"/>
          <style:column style:rel-width="700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Dominique Pujol</meta:initial-creator>
    <dc:creator>severine rivier</dc:creator>
    <meta:creation-date>2021-11-26T17:05:00Z</meta:creation-date>
    <dc:date>2021-11-26T17:05:00Z</dc:date>
    <meta:print-date>2014-11-07T14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38" meta:row-count="12" meta:non-whitespace-character-count="1558"/>
  </office:meta>
</office:document-meta>
</file>