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2.427cm" fo:margin-right="0cm" fo:line-height="0.409cm" fo:text-indent="0cm" style:auto-text-indent="false">
        <style:tab-stops>
          <style:tab-stop style:position="5.242cm"/>
          <style:tab-stop style:position="8.163cm"/>
          <style:tab-stop style:position="11.021cm"/>
          <style:tab-stop style:position="13.878cm"/>
        </style:tab-stops>
      </style:paragraph-properties>
    </style:style>
    <style:style style:name="P2" style:family="paragraph" style:parent-style-name="Text_20_body">
      <style:text-properties fo:font-size="14pt" style:font-size-asian="14pt"/>
    </style:style>
    <style:style style:name="P3" style:family="paragraph" style:parent-style-name="Text_20_body">
      <style:text-properties fo:font-size="14pt" fo:font-weight="bold" style:font-size-asian="14pt" style:font-weight-asian="bold"/>
    </style:style>
    <style:style style:name="P4" style:family="paragraph" style:parent-style-name="Text_20_body">
      <style:text-properties style:font-name="Calibri" fo:font-size="10pt" style:font-size-asian="10pt"/>
    </style:style>
    <style:style style:name="P5" style:family="paragraph" style:parent-style-name="Text_20_body">
      <style:paragraph-properties fo:margin-top="0.019cm" fo:margin-bottom="0cm"/>
      <style:text-properties fo:font-size="20.5pt" fo:font-weight="bold" style:font-size-asian="20.5pt" style:font-weight-asian="bold"/>
    </style:style>
    <style:style style:name="P6" style:family="paragraph" style:parent-style-name="Text_20_body">
      <style:paragraph-properties fo:margin-top="0.019cm" fo:margin-bottom="0cm"/>
      <style:text-properties style:font-name="Times New Roman" fo:font-size="3pt" style:font-size-asian="3pt"/>
    </style:style>
    <style:style style:name="P7" style:family="paragraph" style:parent-style-name="Text_20_body">
      <style:paragraph-properties fo:margin-left="0.374cm" fo:margin-right="0cm" fo:line-height="0.51cm" fo:text-indent="0cm" style:auto-text-indent="false"/>
    </style:style>
    <style:style style:name="P8" style:family="paragraph" style:parent-style-name="Text_20_body">
      <style:paragraph-properties fo:margin-left="0.374cm" fo:margin-right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.374cm" fo:margin-right="0cm" fo:margin-top="0.002cm" fo:margin-bottom="0cm" fo:text-indent="0cm" style:auto-text-indent="false"/>
    </style:style>
    <style:style style:name="P10" style:family="paragraph" style:parent-style-name="Text_20_body">
      <style:paragraph-properties fo:margin-left="0.374cm" fo:margin-right="0cm" fo:margin-top="0.427cm" fo:margin-bottom="0cm" fo:text-indent="0cm" style:auto-text-indent="false"/>
    </style:style>
    <style:style style:name="P11" style:family="paragraph" style:parent-style-name="Text_20_body">
      <style:paragraph-properties fo:margin-left="0.374cm" fo:margin-right="0cm" fo:margin-top="0.404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top="0.002cm" fo:margin-bottom="0cm"/>
    </style:style>
    <style:style style:name="P13" style:family="paragraph" style:parent-style-name="Text_20_body">
      <style:paragraph-properties fo:margin-top="0.002cm" fo:margin-bottom="0cm"/>
      <style:text-properties fo:font-size="20pt" style:font-size-asian="20pt"/>
    </style:style>
    <style:style style:name="P14" style:family="paragraph" style:parent-style-name="Text_20_body">
      <style:paragraph-properties fo:margin-left="4.815cm" fo:margin-right="0cm" fo:line-height="0.51cm" fo:text-indent="0cm" style:auto-text-indent="false"/>
    </style:style>
    <style:style style:name="P15" style:family="paragraph" style:parent-style-name="Text_20_body">
      <style:paragraph-properties fo:margin-left="0.374cm" fo:margin-right="0.192cm" fo:margin-top="0.425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.374cm" fo:margin-right="0.194cm" fo:margin-top="0.002cm" fo:margin-bottom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top="0.011cm" fo:margin-bottom="0cm"/>
      <style:text-properties style:font-name="Calibri" fo:font-size="14pt" style:font-size-asian="14pt"/>
    </style:style>
    <style:style style:name="P18" style:family="paragraph" style:parent-style-name="Text_20_body">
      <style:paragraph-properties fo:margin-left="0cm" fo:margin-right="2.651cm" fo:margin-top="0cm" fo:margin-bottom="0.153cm" fo:text-align="end" style:justify-single-word="false" fo:text-indent="0cm" style:auto-text-indent="false"/>
    </style:style>
    <style:style style:name="P19" style:family="paragraph" style:parent-style-name="Text_20_body">
      <style:paragraph-properties fo:margin-left="0.374cm" fo:margin-right="0.205cm" fo:margin-top="0.275cm" fo:margin-bottom="0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line-height="0.51cm" fo:text-align="end" style:justify-single-word="false" fo:text-indent="0cm" style:auto-text-indent="false">
        <style:tab-stops>
          <style:tab-stop style:position="17.214cm" style:leader-style="dotted" style:leader-text="."/>
        </style:tab-stops>
      </style:paragraph-properties>
    </style:style>
    <style:style style:name="P21" style:family="paragraph" style:parent-style-name="Heading_20_1">
      <style:paragraph-properties fo:margin-left="6.066cm" fo:margin-right="0.353cm" fo:text-align="center" style:justify-single-word="false" fo:text-indent="-5.514cm" style:auto-text-indent="false"/>
    </style:style>
    <style:style style:name="P22" style:family="paragraph" style:parent-style-name="Heading_20_1">
      <style:paragraph-properties fo:margin-left="0cm" fo:margin-right="0.198cm" fo:margin-top="0.425cm" fo:margin-bottom="0cm" fo:text-align="end" style:justify-single-word="false" fo:text-indent="0cm" style:auto-text-indent="false"/>
    </style:style>
    <style:style style:name="T1" style:family="text">
      <style:text-properties fo:letter-spacing="-0.12cm"/>
    </style:style>
    <style:style style:name="T2" style:family="text">
      <style:text-properties fo:letter-spacing="-0.005cm"/>
    </style:style>
    <style:style style:name="T3" style:family="text">
      <style:text-properties fo:letter-spacing="-0.004cm"/>
    </style:style>
    <style:style style:name="T4" style:family="text">
      <style:text-properties fo:letter-spacing="-0.007cm"/>
    </style:style>
    <style:style style:name="T5" style:family="text">
      <style:text-properties fo:letter-spacing="-0.009cm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0pt" style:font-size-asian="10pt"/>
    </style:style>
    <style:style style:name="T8" style:family="text">
      <style:text-properties fo:letter-spacing="0.002cm"/>
    </style:style>
    <style:style style:name="T9" style:family="text">
      <style:text-properties fo:letter-spacing="-0.127cm"/>
    </style:style>
    <style:style style:name="T10" style:family="text">
      <style:text-properties fo:letter-spacing="-0.002cm"/>
    </style:style>
    <style:style style:name="T11" style:family="text">
      <style:text-properties fo:letter-spacing="0.019cm"/>
    </style:style>
    <style:style style:name="T12" style:family="text">
      <style:text-properties fo:letter-spacing="0.023cm"/>
    </style:style>
    <style:style style:name="T13" style:family="text">
      <style:text-properties fo:letter-spacing="0.021cm"/>
    </style:style>
    <style:style style:name="T14" style:family="text">
      <style:text-properties fo:letter-spacing="0.026cm"/>
    </style:style>
    <style:style style:name="T15" style:family="text">
      <style:text-properties fo:letter-spacing="0.025cm"/>
    </style:style>
    <style:style style:name="T16" style:family="text">
      <style:text-properties fo:letter-spacing="-0.011cm"/>
    </style:style>
    <style:style style:name="T17" style:family="text">
      <style:text-properties style:text-position="-58% 100%" style:font-name="Times New Roman" fo:font-size="10pt" style:font-size-asian="10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8357522127927403285" text:style-name="Outline">
          <text:list-item>
            <text:h text:style-name="P21" text:outline-level="1"><text:s/>Ceci est une déclaration d'intention qui ne présage en rien de ma participation<text:span text:style-name="T1"> </text:span>effective<text:span text:style-name="T2"> </text:span>à ce<text:span text:style-name="T3"> </text:span>mouvement</text:h>
          </text:list-item>
        </text:list>
        <text:p text:style-name="P3"/>
        <text:p text:style-name="P5"/>
        <text:p text:style-name="P7">Nom<text:span text:style-name="T3"> </text:span>:</text:p>
        <text:p text:style-name="P7">Prénom<text:span text:style-name="T4"> </text:span>:</text:p>
        <text:p text:style-name="P9">Ecole :</text:p>
        <text:p text:style-name="P2"/>
        <text:p text:style-name="P2"/>
        <text:p text:style-name="P13"/>
        <text:p text:style-name="P14">à<text:span text:style-name="T5"> </text:span>M.<text:span text:style-name="T5"> </text:span>le<text:span text:style-name="T3"> </text:span>Directeur<text:span text:style-name="T2"> </text:span>Académique<text:span text:style-name="T2"> </text:span>des<text:span text:style-name="T2"> </text:span>Services<text:span text:style-name="T2"> </text:span>de<text:span text:style-name="T2"> </text:span>l'Éducation<text:span text:style-name="T2"> </text:span>Nationale</text:p>
        <text:p text:style-name="P20">(s/c<text:span text:style-name="T3"> </text:span>de M.<text:span text:style-name="T2"> </text:span>l'IEN de<text:span text:style-name="T6">..............................................</text:span>)</text:p>
        <text:p text:style-name="P2"/>
        <text:p text:style-name="P10">Monsieur<text:span text:style-name="T2"> </text:span>le<text:span text:style-name="T2"> </text:span>Directeur<text:span text:style-name="T5"> </text:span>Académique,</text:p>
        <text:p text:style-name="P2"/>
        <text:p text:style-name="P15">La Loi instituant un droit d'accueil pour les élèves des écoles maternelles et élémentaires<text:span text:style-name="T8"> </text:span>pendant le temps scolaire apporte de nouvelles restrictions à une liberté fondamentale – le<text:span text:style-name="T9"> </text:span>droit de faire grève – reconnu à tous les salariés dans la constitution pour la défense des<text:span text:style-name="T8"> </text:span>intérêts<text:span text:style-name="T10"> </text:span>professionnels et<text:span text:style-name="T10"> </text:span>collectifs.</text:p>
        <text:p text:style-name="P8">Un<text:span text:style-name="T4"> </text:span>certain<text:span text:style-name="T4"> </text:span>nombre<text:span text:style-name="T4"> </text:span>d'organisations<text:span text:style-name="T2"> </text:span>syndicales<text:span text:style-name="T4"> </text:span>en<text:span text:style-name="T5"> </text:span>demande<text:span text:style-name="T4"> </text:span>d'ailleurs<text:span text:style-name="T3"> </text:span>l'abrogation.</text:p>
        <text:p text:style-name="P12"/>
        <text:p text:style-name="P16">Cette loi impose "à toute personne exerçant des fonctions d'enseignement dans une école<text:span text:style-name="T8"> </text:span>de<text:span text:style-name="T10"> </text:span>déclarer<text:span text:style-name="T3"> </text:span>au<text:span text:style-name="T10"> </text:span>moins 48 heures<text:span text:style-name="T10"> </text:span>avant<text:span text:style-name="T3"> </text:span>la<text:span text:style-name="T10"> </text:span>grève<text:span text:style-name="T10"> </text:span>son<text:span text:style-name="T3"> </text:span>intention<text:span text:style-name="T10"> </text:span>d'y<text:span text:style-name="T10"> </text:span>participer".</text:p>
        <text:p text:style-name="Text_20_body"/>
        <text:p text:style-name="P8">En<text:span text:style-name="T11"> </text:span>conséquence,<text:span text:style-name="T11"> </text:span>je<text:span text:style-name="T12"> </text:span>vous<text:span text:style-name="T13"> </text:span>informe<text:span text:style-name="T12"> </text:span>de<text:span text:style-name="T13"> </text:span>mon<text:span text:style-name="T11"> </text:span>intention<text:span text:style-name="T12"> </text:span>de<text:span text:style-name="T13"> </text:span>participer<text:span text:style-name="T14"> </text:span>au<text:span text:style-name="T15"> </text:span>mouvement<text:span text:style-name="T13"> </text:span>de<text:span text:style-name="T13"> </text:span>grève le 6 juin : </text:p>
        <text:p text:style-name="P4"/>
        <text:p text:style-name="P17"/>
        <text:p text:style-name="P18"><text:span text:style-name="T6">.</text:span></text:p>
        <text:p text:style-name="P1"><text:span text:style-name="T17"><text:tab/><text:tab/><text:tab/><text:tab/></text:span></text:p>
        <text:p text:style-name="P6"/>
        <text:p text:style-name="P1"><text:span text:style-name="T17"><text:tab/><text:tab/><text:tab/><text:tab/></text:span></text:p>
        <text:p text:style-name="P19">Conformément à la loi, je vous rappelle que cette lettre "est couverte par le secret<text:span text:style-name="T8"> </text:span>professionnel et ne peut être utilisée que pour l'organisation du service d'accueil" (article<text:span text:style-name="T8"> </text:span>L133-5).</text:p>
        <text:p text:style-name="P2"/>
        <text:p text:style-name="P11">Le<text:span text:style-name="T16"> </text:span>…...........................</text:p>
        <text:p text:style-name="P2"/>
        <text:list xml:id="list36531690" text:continue-numbering="true" text:style-name="Outline">
          <text:list-item>
            <text:h text:style-name="P22" text:outline-level="1">Signature</text:h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ahoma" fo:language="fr" fo:country="FR" style:font-name-asian="Tahoma1"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.198cm" fo:margin-top="0.127cm" fo:margin-bottom="0cm" fo:text-indent="-5.514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374cm" fo:margin-right="0cm" fo:text-align="justify" style:justify-single-word="false" fo:text-indent="0cm" style:auto-text-indent="false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>
      <style:paragraph-properties fo:margin-left="0.452cm" fo:margin-right="0.43cm" fo:line-height="0.476cm" fo:text-align="center" style:justify-single-word="false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om :</dc:title>
    <meta:initial-creator>33678183958</meta:initial-creator>
    <meta:editing-cycles>2</meta:editing-cycles>
    <meta:creation-date>2023-03-13T09:56:00</meta:creation-date>
    <dc:date>2023-05-30T16:29:15.41</dc:date>
    <meta:editing-duration>P0D</meta:editing-duration>
    <meta:generator>OpenOffice/4.1.13$Win32 OpenOffice.org_project/4113m1$Build-9810</meta:generator>
    <meta:document-statistic meta:table-count="0" meta:image-count="0" meta:object-count="0" meta:page-count="1" meta:paragraph-count="17" meta:word-count="177" meta:character-count="11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