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0" style:shadow="non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0" style:shadow="non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fr" style:country-asian="F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TION AUX PARENTS</text:p>
      <text:p text:style-name="P1">Madame, Monsieur,</text:p>
      <text:p text:style-name="P2">Les droits relatifs à l’exercice du droit syndical dans la Fonction Publique autorisent à 12 jours de stage syndical par personne et par an sur le temps de travail (décret 84-474 du 15/06/84).</text:p>
      <text:p text:style-name="P2">Les enseignants ne sauraient être écartés de ce droit reconnu par ailleurs pour tous.</text:p>
      <text:p text:style-name="P3">Je me rendrai donc au stage syndical <text:s/>organisé par la FSU du Jura sur la journée du <text:s/>vendredi 8 novembre et ne peux vous assurer de mon remplacement par l’administration.</text:p>
      <text:p text:style-name="P2">Merci donc, dans la mesure du possible de prévoir un moyen de garde pour votre enfant cette journée-là.</text:p>
      <text:p text:style-name="P2">Soyez persuadé-e que nous utiliserons ce temps à analyser au mieux les moyens de construire une école de qualité, assurant à tous le meilleur avenir.</text:p>
      <text:p text:style-name="P5"/>
      <text:p text:style-name="P6">Nom de l’enfant :</text:p>
      <text:p text:style-name="P6">Prénom de l’enfant :</text:p>
      <text:p text:style-name="P6"/>
      <text:p text:style-name="Standard"><draw:custom-shape text:anchor-type="paragraph" draw:z-index="2" draw:style-name="gr1" draw:text-style-name="P12" svg:width="0.436cm" svg:height="0.258cm" svg:x="0cm" svg:y="0.085cm"><text:p/><draw:enhanced-geometry svg:viewBox="0 0 21600 21600" draw:type="non-primitive" draw:enhanced-path="M 0 0 L 21600 0 21600 21600 0 21600 Z N"/></draw:custom-shape><text:span text:style-name="Police_20_par_20_défaut"><text:span text:style-name="T2"><text:tab/></text:span></text:span><text:span text:style-name="Police_20_par_20_défaut"><text:span text:style-name="T3">Ne viendra pas à l’école le 8 novembre</text:span></text:span></text:p>
      <text:p text:style-name="P8"><draw:custom-shape text:anchor-type="paragraph" draw:z-index="3" draw:style-name="gr1" draw:text-style-name="P12" svg:width="0.436cm" svg:height="0.258cm" svg:x="0cm" svg:y="0.164cm"><text:p/><draw:enhanced-geometry svg:viewBox="0 0 21600 21600" draw:type="non-primitive" draw:enhanced-path="M 0 0 L 21600 0 21600 21600 0 21600 Z N"/></draw:custom-shape><text:span text:style-name="Police_20_par_20_défaut"><text:span text:style-name="T3">Viendra à l’école le 8 novembre car aucun mode de garde n’est possible</text:span></text:span></text:p>
      <text:p text:style-name="P4">Signature des parents.</text:p>
      <text:p text:style-name="P4"/>
      <text:p text:style-name="P11"><text:span text:style-name="Police_20_par_20_défaut"><text:span text:style-name="T3"><text:tab/> </text:span></text:span>INFORMATION AUX PARENTS</text:p>
      <text:p text:style-name="P1">Madame, Monsieur,</text:p>
      <text:p text:style-name="P2">Les droits relatifs à l’exercice du droit syndical dans la Fonction Publique autorisent à 12 jours de stage syndical par personne et par an sur le temps de travail (décret 84-474 du 15/06/84).</text:p>
      <text:p text:style-name="P2">Les enseignants ne sauraient être écartés de ce droit reconnu par ailleurs pour tous.</text:p>
      <text:p text:style-name="P3">Je me rendrai donc au stage syndical <text:s/>organisé par la FSU du Jura sur la journée du <text:s/>vendredi 8 novembre et ne peux vous assurer de mon remplacement par l’administration.</text:p>
      <text:p text:style-name="P2">Merci donc, dans la mesure du possible, de prévoir un moyen de garde pour votre enfant cette journée-là.</text:p>
      <text:p text:style-name="P2">Soyez persuadé-e que nous utiliserons ce temps à analyser au mieux les moyens de construire une école de qualité, assurant à tous le meilleur avenir.</text:p>
      <text:p text:style-name="P7"/>
      <text:p text:style-name="P6">Nom de l’enfant :</text:p>
      <text:p text:style-name="P6">Prénom de l’enfant :</text:p>
      <text:p text:style-name="P6"/>
      <text:p text:style-name="Standard"><draw:custom-shape text:anchor-type="paragraph" draw:z-index="0" draw:style-name="gr1" draw:text-style-name="P12" svg:width="0.436cm" svg:height="0.258cm" svg:x="0cm" svg:y="0.085cm"><text:p/><draw:enhanced-geometry svg:viewBox="0 0 21600 21600" draw:type="non-primitive" draw:enhanced-path="M 0 0 L 21600 0 21600 21600 0 21600 Z N"/></draw:custom-shape><text:span text:style-name="Police_20_par_20_défaut"><text:span text:style-name="T2"><text:tab/></text:span></text:span><text:span text:style-name="Police_20_par_20_défaut"><text:span text:style-name="T3">Ne viendra pas à l’école le 8 novembre </text:span></text:span></text:p>
      <text:p text:style-name="P8"><draw:custom-shape text:anchor-type="paragraph" draw:z-index="1" draw:style-name="gr1" draw:text-style-name="P12" svg:width="0.436cm" svg:height="0.258cm" svg:x="0cm" svg:y="0.164cm"><text:p/><draw:enhanced-geometry svg:viewBox="0 0 21600 21600" draw:type="non-primitive" draw:enhanced-path="M 0 0 L 21600 0 21600 21600 0 21600 Z N"/></draw:custom-shape><text:span text:style-name="Police_20_par_20_défaut"><text:span text:style-name="T3">Viendra à l’école le 8 novembre car aucun mode de garde n’est possible</text:span></text:span></text:p>
      <text:p text:style-name="Standard"><text:span text:style-name="Police_20_par_20_défaut"><text:span text:style-name="T3">Signature des parent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Gentium Basic'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Gentium Basic'" style:font-family-generic-complex="roman" style:font-pitch-complex="variable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499cm" fo:margin-left="2.499cm" fo:margin-right="2.499cm" style:writing-mode="lr-tb" style:footnote-max-height="0cm">
        <style:columns fo:column-count="2">
          <style:column style:rel-width="7002*" fo:start-indent="0cm" fo:end-indent="0.624cm"/>
          <style:column style:rel-width="7002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arie-Dominique Pujol</meta:initial-creator>
    <meta:creation-date>2015-10-02T12:47:00Z</meta:creation-date>
    <dc:date>2019-10-11T15:38:04.256000000</dc:date>
    <meta:print-date>2014-11-07T14:23:00Z</meta:print-date>
    <meta:editing-cycles>14</meta:editing-cycles>
    <meta:editing-duration>PT29M29S</meta:editing-duration>
    <meta:document-statistic meta:table-count="0" meta:image-count="0" meta:object-count="0" meta:page-count="1" meta:paragraph-count="24" meta:word-count="314" meta:character-count="1818" meta:non-whitespace-character-count="1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