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 style:list-style-name="WWNum1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1pt" officeooo:paragraph-rsid="00046a85" style:font-name-asian="Calibri1" style:font-size-asian="11pt" style:font-name-complex="Calibri1" style:font-size-complex="11pt"/>
    </style:style>
    <style:style style:name="P5" style:family="paragraph" style:parent-style-name="Standard" style:list-style-name="WWNum1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1pt" officeooo:paragraph-rsid="00046a85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color="#000000" loext:opacity="100%" style:font-name="Calibri" fo:font-size="11pt" officeooo:paragraph-rsid="00046a85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fo:color="#000000" loext:opacity="100%" style:font-name="Calibri" fo:font-size="11pt" officeooo:paragraph-rsid="00046a85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000000" loext:opacity="100%" style:font-name="Calibri" fo:font-size="11pt" officeooo:paragraph-rsid="00046a85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size="11pt" officeooo:paragraph-rsid="00046a85" style:font-size-asian="11pt" style:font-size-complex="11pt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1pt" officeooo:paragraph-rsid="00046a85" style:font-name-asian="Times New Roman1" style:font-size-asian="11pt" style:font-name-complex="Times New Roman1" style:font-size-complex="11pt"/>
    </style:style>
    <style:style style:name="T1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000000" loext:opacity="100%" style:font-name="Calibri" style:font-name-asian="Calibri1" style:font-name-complex="Calibri1"/>
    </style:style>
    <style:style style:name="T3" style:family="text">
      <style:text-properties fo:color="#000000" loext:opacity="100%" style:text-line-through-style="solid" style:text-line-through-type="single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000000" loext:opacity="100%" style:text-line-through-style="solid" style:text-line-through-type="single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dame, Monsieur, </text:p>
      <text:p text:style-name="P1">Depuis près de 6 mois, nous sommes mobilisé.es contre la réforme des retraites qui reporte l’âge de départ à 64 ans et augmente le nombre d’annuités nécessaire pour obtenir une pension à taux plein. </text:p>
      <text:p text:style-name="P1">Cette réforme est :</text:p>
      <text:list xml:id="list1210731273" text:style-name="WWNum1">
        <text:list-header>
          <text:p text:style-name="P2">- Injuste : elle va peser plus significativement sur les salarié.es précaires et  sur celles et ceux qui ont eu une vie professionnelle incomplète, notamment les femmes,</text:p>
          <text:p text:style-name="P2">- Brutale : elle va s’appliquer rapidement et reporter le départ de salarié·es en modifiant brusquement leurs projets de vie.</text:p>
          <text:p text:style-name="P3">- Injustifiée : les déficits annoncés seront très limités ; ils pourraient être facilement comblés. Mais le gouvernement refuse d’envisager d’autres solutions de financement. </text:p>
        </text:list-header>
      </text:list>
      <text:p text:style-name="P11"><text:span text:style-name="T2">Depuis près de 6 mois, les enquêtes d’opinions montrent que 7 français sur 10 s’opposent à cette régression sociale.</text:span><text:span text:style-name="T4"> </text:span></text:p>
      <text:p text:style-name="P1">Toutes les organisations syndicales et de jeunesse appellent de nouveau  à la grève le mardi 6 juin, dans l’unité,  pour faire pression sur le gouvernement qui reste sourd aux attentes des salarié.es, des jeunes et des retraité.es. </text:p>
      <text:p text:style-name="P1">Sauf nouvelle entrave du gouvernement, le 8 juin, une proposition de loi supprimant l’âge légal et l’allongement de la durée de cotisation permettra à l’Assemblée nationale, pour la première fois, de se prononcer par un vote portant sur la réforme des retraites. Une grève massive permet d’appeler solennellement les député·es à la responsabilité en votant favorablement ce texte. Ils respecteront ainsi la volonté de la population massivement exprimée depuis janvier.</text:p>
      <text:p text:style-name="P1">Les questions sociales et démocratiques sont au cœur du pacte républicain. Elles doivent le rester. </text:p>
      <text:p text:style-name="P1">En comptant sur votre soutien et en espérant vous retrouver à nos côtés lors de la manifestation,</text:p>
      <text:p text:style-name="P13"/>
      <text:p text:style-name="P7"><text:bookmark text:name="_GoBack"/>L’équipe enseignante</text:p>
      <text:p text:style-name="P10">Madame, Monsieur, </text:p>
      <text:p text:style-name="P6">Depuis près de 6 mois, nous sommes mobilisé.es contre la réforme des retraites qui reporte l’âge de départ à 64 ans et augmente le nombre d’annuités nécessaire pour obtenir une pension à taux plein. </text:p>
      <text:p text:style-name="P6">Cette réforme est :</text:p>
      <text:list xml:id="list161307429172619" text:continue-numbering="true" text:style-name="WWNum1">
        <text:list-header>
          <text:p text:style-name="P4">- Injuste : elle va peser plus significativement sur les salarié.es précaires et  sur celles et ceux qui ont eu une vie professionnelle incomplète, notamment les femmes,</text:p>
          <text:p text:style-name="P4">- Brutale : elle va s’appliquer rapidement et reporter le départ de salarié·es en modifiant brusquement leurs projets de vie.</text:p>
          <text:p text:style-name="P5">- Injustifiée : les déficits annoncés seront très limités ; ils pourraient être facilement comblés. Mais le gouvernement refuse d’envisager d’autres solutions de financement. </text:p>
        </text:list-header>
      </text:list>
      <text:p text:style-name="P12"><text:span text:style-name="T2">Depuis près de 6 mois, les enquêtes d’opinions montrent que 7 français sur 10 s’opposent à cette régression sociale.</text:span><text:span text:style-name="T4"> </text:span></text:p>
      <text:p text:style-name="P6">Toutes les organisations syndicales et de jeunesse appellent de nouveau  à la grève le mardi 6 juin, dans l’unité,  pour faire pression sur le gouvernement qui reste sourd aux attentes des salarié.es, des jeunes et des retraité.es. </text:p>
      <text:p text:style-name="P6">Sauf nouvelle entrave du gouvernement, le 8 juin, une proposition de loi supprimant l’âge légal et l’allongement de la durée de cotisation permettra à l’Assemblée nationale, pour la première fois, de se prononcer par un vote portant sur la réforme des retraites. Une grève massive permet d’appeler solennellement les député·es à la responsabilité en votant favorablement ce texte. Ils respecteront ainsi la volonté de la population massivement exprimée depuis janvier.</text:p>
      <text:p text:style-name="P6">Les questions sociales et démocratiques sont au cœur du pacte républicain. Elles doivent le rester. </text:p>
      <text:p text:style-name="P6">En comptant sur votre soutien et en espérant vous retrouver à nos côtés lors de la manifestation,</text:p>
      <text:p text:style-name="P14"/>
      <text:p text:style-name="P8"><text:bookmark text:name="_GoBack1"/>L’équipe enseign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0T16:13:06.886000000</dc:date>
    <meta:editing-duration>PT6M55S</meta:editing-duration>
    <meta:editing-cycles>1</meta:editing-cycles>
    <meta:document-statistic meta:table-count="0" meta:image-count="0" meta:object-count="0" meta:page-count="1" meta:paragraph-count="24" meta:word-count="548" meta:character-count="3484" meta:non-whitespace-character-count="2948"/>
    <meta:generator>LibreOffice/7.4.3.2$Windows_X86_64 LibreOffice_project/1048a8393ae2eeec98dff31b5c133c5f1d08b890</meta:generator>
  </office:meta>
</office:document-meta>
</file>