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c6be9"/>
    </style:style>
    <style:style style:name="T1" style:family="text">
      <style:text-properties officeooo:rsid="000c6b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Madame, Monsieur,</text:p>
      <text:p text:style-name="P2">Cher.ères parents,</text:p>
      <text:p text:style-name="P1">La journée de grève et de manifestation du jeudi 5 décembre a rassemblé un nombre considérable de salarié.es opposé-es à une réforme des retraites qui va aggraver la pauvreté et l’injustice sociale par une baisse généralisée des pensions, sauf pour les plus aisé.es !</text:p>
      <text:p text:style-name="P1">Plus de 140 écoles étaient fermées et le taux de grévistes était supérieur à 70%. Pourtant, le gouvernement maintient son projet de réforme majoritairement rejeté.</text:p>
      <text:p text:style-name="P1">C’est pourquoi, je participerais à la journée de grève et de manifestation du mardi 10 décembre prochain <text:span text:style-name="T1">ainsi qu'à la suite du mouvement et je serai potentiellement en grève reconductible. E</text:span>n conséquence votre enfant n’aura pas classe ce jour <text:span text:style-name="T1">(10 décembre) et possiblement les jours suivants. Nous vous tiendrons informé par affichage. </text:span></text:p>
      <text:p text:style-name="P1">Comptant sur votre compréhension, votre soutien et vous espérant vous aussi mobilisé pour la solidarité.</text:p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Madame, Monsieur,</text:p>
      <text:p text:style-name="P2">Cher.ères parents,</text:p>
      <text:p text:style-name="P2">La journée de grève et de manifestation du jeudi 5 décembre a rassemblé un nombre considérable de salarié.es opposé-es à une réforme des retraites qui va aggraver la pauvreté et l’injustice sociale par une baisse généralisée des pensions, sauf pour les plus aisé.es !</text:p>
      <text:p text:style-name="P2">Plus de 140 écoles étaient fermées et le taux de grévistes était supérieur à 70%. Pourtant, le gouvernement maintient son projet de réforme majoritairement rejeté.</text:p>
      <text:p text:style-name="P2">C’est pourquoi, je participerais à la journée de grève et de manifestation du mardi 10 décembre prochain <text:span text:style-name="T1">ainsi qu'à la suite du mouvement et je serai potentiellement en grève reconductible. E</text:span>n conséquence votre enfant n’aura pas classe ce jour <text:span text:style-name="T1">(10 décembre) et possiblement les jours suivants. Nous vous tiendrons informé par affichage. </text:span></text:p>
      <text:p text:style-name="P2">Comptant sur votre compréhension, votre soutien et vous espérant vous aussi mobilisé pour la solidarité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6T10:12:31.940000000</dc:date>
    <meta:editing-duration>PT6M8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2" meta:word-count="280" meta:character-count="1812" meta:non-whitespace-character-count="1542"/>
  </office:meta>
</office:document-meta>
</file>