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138c8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6.251cm" fo:margin-right="0cm" fo:text-align="end" style:justify-single-word="false" fo:text-indent="-0.007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2pt" officeooo:rsid="00138c8e" officeooo:paragraph-rsid="00138c8e" style:font-size-asian="12pt" style:font-size-complex="12pt"/>
    </style:style>
    <style:style style:name="T1" style:family="text">
      <style:text-properties officeooo:rsid="00138c8e"/>
    </style:style>
    <style:style style:name="T2" style:family="text">
      <style:text-properties officeooo:rsid="00153c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 :<text:tab/><text:tab/><text:tab/><text:tab/><text:tab/><text:tab/><text:tab/><text:tab/><text:tab/>A ……………………..</text:p>
      <text:p text:style-name="P2">Prénom : <text:tab/><text:tab/><text:tab/><text:tab/><text:tab/><text:tab/><text:tab/><text:tab/>Le …./…../<text:span text:style-name="T2">2023</text:span></text:p>
      <text:p text:style-name="P2">Ecole : </text:p>
      <text:p text:style-name="Standard"><text:tab/><text:tab/><text:tab/><text:tab/></text:p>
      <text:p text:style-name="P4">Mme, M. l’Inspect……. de l’Education Nationale</text:p>
      <text:p text:style-name="P5">Circonscription de ………………</text:p>
      <text:p text:style-name="P1"/>
      <text:p text:style-name="P1">Objet : Réunion d’informations syndicales</text:p>
      <text:p text:style-name="P1"/>
      <text:p text:style-name="P1">M…………….. <text:s/>l’Inspect…….., <text:s text:c="3"/></text:p>
      <text:p text:style-name="P3">En application des dispositions du décret 82-447 du 28 mai 1982 et de l'arrêté du 29 août 2014 relatifs à l’exercice du droit syndical, j’ai l’honneur de vous informer de ma participation à la demi-journée d’Information Syndicale sur le temps de travail, organisée par le SNUipp du Jura, le mercredi <text:s/><text:span text:style-name="T2">31 mai 2023</text:span>, de 9<text:span text:style-name="T2">h30</text:span> à 12<text:span text:style-name="T2">h30</text:span> , <text:span text:style-name="T2">à la Maison des syndicats de Lons-le-Saunier.</text:span></text:p>
      <text:p text:style-name="P1"/>
      <text:p text:style-name="P3">Veuillez agréer, M………… l’Inspect……., l’expression de mes salutations les plus respectueuses.</text:p>
      <text:p text:style-name="P6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fr" fo:country="F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1-07T14:19:00</meta:creation-date>
    <meta:initial-creator>Marie-Dominique Pujol</meta:initial-creator>
    <dc:language>fr-FR</dc:language>
    <dc:date>2023-05-23T14:45:15.555000000</dc:date>
    <meta:editing-cycles>4</meta:editing-cycles>
    <meta:editing-duration>PT6M1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1" meta:word-count="103" meta:character-count="686" meta:non-whitespace-character-count="566"/>
    <meta:template xlink:type="simple" xlink:actuate="onRequest" xlink:title="Normal.dotm" xlink:href=""/>
  </office:meta>
</office:document-meta>
</file>